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онспект занятия по развитию речи для детей с нарушением зрения 2 младшей группы</text:span></text:p>
      <text:p text:style-name="P1"><text:span text:style-name="T2"/></text:p>
      <text:p text:style-name="P2"><text:span text:style-name="T3">Цель</text:span><text:span text:style-name="T4">: познакомить детей с дикими животными,живущими в наших лесах.</text:span></text:p>
      <text:p text:style-name="P2"><text:span text:style-name="T5">Материал к занятиям</text:span><text:span text:style-name="T6">: картины с изображением диких животных, игрушка- ежик,дидактическая игра " Где чей хвост".</text:span></text:p>
      <text:p text:style-name="P2"><text:span text:style-name="T7">Ход занятия: </text:span></text:p>
      <text:p text:style-name="P2"><text:span text:style-name="T8">Смотрите ребята к нам в гости пришел ежик-почтальон. он принес нам письмо из леса. В нем фотографии его друзей.</text:span></text:p>
      <text:p text:style-name="P3"><text:span text:style-name="T8">Давайте их посмотрим( выставляем на фланелеграф картинки животных: заяц, волк, медведь,лиса, белка)</text:span></text:p>
      <text:p text:style-name="P3"><text:span text:style-name="T8">Послушайте стихотворение: </text:span></text:p>
      <text:p text:style-name="P3"><text:span text:style-name="T9">День и ночь по лесу рыщет.</text:span></text:p>
      <text:p text:style-name="P3"><text:span text:style-name="T9">День и ночь добычу ищет.</text:span></text:p>
      <text:p text:style-name="P3"><text:span text:style-name="T9">Ходит, бродит волк молчком,</text:span></text:p>
      <text:p text:style-name="P3"><text:span text:style-name="T9">Уши серые - торчком.</text:span></text:p>
      <text:p text:style-name="P3"><text:span text:style-name="T10">Правильно это волк.</text:span></text:p>
      <text:p text:style-name="P3"><text:span text:style-name="T10">посмотрите на картинку. на кого похож волк?</text:span></text:p>
      <text:p text:style-name="P3"><text:span text:style-name="T10">На собаку.</text:span></text:p>
      <text:p text:style-name="P3"><text:span text:style-name="T10">Что у волка есть? Туловище, голова, хвост, лапы. На голове -уши. У волка уши всегда стоят торчком. Какого цвета волк?</text:span></text:p>
      <text:p text:style-name="P3"><text:span text:style-name="T10">Какой у него хвост?</text:span></text:p>
      <text:p text:style-name="P3"><text:span text:style-name="T10">Хвост у волка всегда опущен вниз.</text:span></text:p>
      <text:p text:style-name="P3"><text:span text:style-name="T10">Это главное отличие волка от собаки - хвост опущен, а уши стоят торчком.</text:span></text:p>
      <text:p text:style-name="P3"><text:span text:style-name="T10">Посмотрите на следующую картинку</text:span></text:p>
      <text:p text:style-name="P3"><text:span text:style-name="T11">Прокатился шум лесной</text:span></text:p>
      <text:p text:style-name="P3"><text:span text:style-name="T11">Под кустом притих косой,</text:span></text:p>
      <text:p text:style-name="P3"><text:span text:style-name="T11">Уши длинные прижал.</text:span></text:p>
      <text:p text:style-name="P3"><text:span text:style-name="T12">Кто это?</text:span></text:p>
      <text:p text:style-name="P3"><text:span text:style-name="T12">Правильно, это заяц.</text:span></text:p>
      <text:p text:style-name="P3"><text:span text:style-name="T12">Посмотрите, что у зайца есть.</text:span></text:p>
      <text:p text:style-name="P3"><text:span text:style-name="T12">Голова,на голове уши, туловище, лапы,хвост.</text:span></text:p>
      <text:p text:style-name="P3"><text:span text:style-name="T12">Уши какие у зайца?</text:span></text:p>
      <text:p text:style-name="P3"><text:span text:style-name="T12">Хвост какой длинный или короткий?</text:span></text:p>
      <text:p text:style-name="P3"><text:span text:style-name="T12">Лапы у зайца длинные, сильные, чтобы убегать от волка и лисы.</text:span></text:p>
      <text:p text:style-name="P3"><text:span text:style-name="T12">Зайцы бегают быстро, давайте поиграем с ними в солнечные зайчики.</text:span></text:p>
      <text:p text:style-name="P3"><text:span text:style-name="T13">Зрительная гимнастика</text:span></text:p>
      <text:p text:style-name="P3"><text:span text:style-name="T14">Зайчики убежали обратно в лес. а мы посмотрим на следующую картинку.</text:span></text:p>
      <text:p text:style-name="P3"><text:span text:style-name="T15">Белка- с кисточками ушки-</text:span></text:p>
      <text:p text:style-name="P3"><text:span text:style-name="T15">Гриб увидит на опушке-</text:span></text:p>
      <text:p text:style-name="P3"><text:span text:style-name="T15">Прыг за ним с густых ветвей</text:span></text:p>
      <text:p text:style-name="P3"><text:span text:style-name="T15">И несет в дупло скорей.</text:span></text:p>
      <text:p text:style-name="P3"><text:span text:style-name="T16">Посмотрите на картинку белки.У белки<text:s text:c="2"/>пушистый хвост. При помощи такого хвоста белка может прыгать с дерева на дерево. хвост при этом служит ей рулем. </text:span></text:p>
      <text:p text:style-name="P3"><text:span text:style-name="T16">Давайте посмотрим на ушки белки. Видите, на кончиках ушей у нее кисточки.</text:span></text:p>
      <text:p text:style-name="P3"><text:span text:style-name="T16">белки питаются орешками, семечками. шишками. На зиму белка делает себе запасы.Живут белки в дуплах на деревьях.</text:span></text:p>
      <text:p text:style-name="P3"><text:span text:style-name="T16">Какого цвета белка? Правильно, рыжая.</text:span></text:p>
      <text:p text:style-name="P3"><text:span text:style-name="T16">А есть ли у нас еще животные рыжего цвета?</text:span></text:p>
      <text:p text:style-name="P3"><text:span text:style-name="T17">Знает лисонька-лиса</text:span></text:p>
      <text:p text:style-name="P3"><text:span text:style-name="T17">В шубе вся ее краса.</text:span></text:p>
      <text:p text:style-name="P3"><text:span text:style-name="T17">Шубы нет в лесу рыжей,</text:span></text:p>
      <text:p text:style-name="P3"><text:span text:style-name="T17">Зверя нет в лесу в хитрей.</text:span></text:p>
      <text:p text:style-name="P3"><text:span text:style-name="T17">Вот у нас на картинке лиса.</text:span></text:p>
      <text:p text:style-name="P3"><text:span text:style-name="T18">Давайте рассмотрим лису. Мордочка у лисы острая, вытянутая. Ушки -торчком. Хвост длинный, пушистый, на кончике хвоста белое<text:s text:c="2"/>пятнышко. лапы у лисы - черные.Живет лиса в норе.</text:span></text:p>
      <text:p text:style-name="P3"><text:span text:style-name="T18">Вот мы с вами и рассмотрели все фотографии, которые принес ежик. Понравились вам звери</text:span></text:p>
      <text:p text:style-name="P3"><text:span text:style-name="T18">Звери, когда фотографировались, так волновались<text:s text:c="2"/>и спешили, что перепутали свои хвосты. Давайте поможем зверям найти свои хвосты.</text:span></text:p>
      <text:p text:style-name="P3"><text:span text:style-name="T19">Дидиктическая игра " Где чей хвост".</text:span></text:p>
      <text:p text:style-name="P3"><text:span text:style-name="T20">Дети благодарят ежика за чудесные фотографии зверей и просят его<text:s text:c="2"/>еще приносит фотографии своих друзей.</text:span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